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0.09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Standard" style:family="paragraph">
      <style:paragraph-properties fo:text-align="justify" fo:line-height="0.1805in"/>
      <style:text-properties style:font-name="新細明體" style:font-size-complex="12pt"/>
    </style:style>
    <style:style style:name="P13" style:parent-style-name="Standard" style:family="paragraph">
      <style:paragraph-properties fo:text-align="justify" fo:line-height="0.1805in"/>
      <style:text-properties style:font-name="新細明體" style:font-size-complex="12pt"/>
    </style:style>
    <style:style style:name="P14" style:parent-style-name="Standard" style:family="paragraph">
      <style:paragraph-properties fo:text-align="justify" fo:line-height="0.1805in"/>
      <style:text-properties style:font-name="新細明體" style:font-size-complex="12pt"/>
    </style:style>
    <style:style style:name="P15" style:parent-style-name="Standard" style:family="paragraph">
      <style:paragraph-properties fo:text-align="justify" fo:line-height="0.1805in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Standard" style:family="paragraph">
      <style:paragraph-properties fo:text-align="justify" fo:line-height="0.1805in"/>
      <style:text-properties style:font-name="新細明體" style:font-size-complex="12pt"/>
    </style:style>
    <style:style style:name="P18" style:parent-style-name="Standard" style:family="paragraph">
      <style:paragraph-properties fo:text-align="justify" fo:line-height="0.1805in"/>
      <style:text-properties style:font-name="新細明體" style:font-size-complex="12pt"/>
    </style:style>
    <style:style style:name="P19" style:parent-style-name="Standard" style:family="paragraph">
      <style:paragraph-properties fo:text-align="justify" fo:line-height="0.1805in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Standard" style:family="paragraph">
      <style:paragraph-properties fo:text-align="justify" fo:line-height="0.1805in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Standard" style:family="paragraph">
      <style:paragraph-properties fo:text-align="justify" fo:line-height="0.1805in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Standard" style:family="paragraph">
      <style:paragraph-properties fo:text-align="justify" fo:line-height="0.1805in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Standard" style:family="paragraph">
      <style:paragraph-properties fo:text-align="justify" fo:line-height="0.1805in" fo:margin-left="0.3819in" fo:text-indent="-0.3819in">
        <style:tab-stops/>
      </style:paragraph-properties>
      <style:text-properties style:font-name="新細明體" style:font-size-complex="12pt"/>
    </style:style>
    <style:style style:name="P49" style:parent-style-name="Standard" style:family="paragraph">
      <style:paragraph-properties fo:text-align="justify" fo:line-height="0.1805in" fo:margin-left="0.3819in" fo:text-indent="-0.3819in">
        <style:tab-stops/>
      </style:paragraph-properties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細明體" style:font-name-asian="細明體" style:font-size-complex="12pt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P55" style:parent-style-name="Standard" style:family="paragraph">
      <style:paragraph-properties fo:text-align="justify" fo:line-height="0.1805in" fo:margin-left="0.3819in" fo:text-indent="-0.3819in">
        <style:tab-stops/>
      </style:paragraph-properties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P61" style:parent-style-name="Standard" style:family="paragraph">
      <style:paragraph-properties fo:text-align="justify" fo:line-height="0.1805in" fo:margin-left="0.3819in" fo:text-indent="-0.3819in">
        <style:tab-stops/>
      </style:paragraph-properties>
      <style:text-properties style:font-size-complex="12pt"/>
    </style:style>
    <style:style style:name="P62" style:parent-style-name="Standard" style:family="paragraph">
      <style:paragraph-properties fo:text-align="justify" style:line-height-at-least="0.2083in"/>
      <style:text-properties style:font-name="新細明體" style:font-size-complex="12pt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0.6819in" style:use-optimal-column-width="false"/>
    </style:style>
    <style:style style:name="TableColumn67" style:family="table-column">
      <style:table-column-properties style:column-width="2.584in" style:use-optimal-column-width="false"/>
    </style:style>
    <style:style style:name="TableColumn68" style:family="table-column">
      <style:table-column-properties style:column-width="1.4902in" style:use-optimal-column-width="false"/>
    </style:style>
    <style:style style:name="TableColumn69" style:family="table-column">
      <style:table-column-properties style:column-width="1.5055in" style:use-optimal-column-width="false"/>
    </style:style>
    <style:style style:name="Table63" style:family="table">
      <style:table-properties style:width="7.3729in" fo:margin-left="-0.0034in" table:align="left"/>
    </style:style>
    <style:style style:name="TableRow70" style:family="table-row">
      <style:table-row-properties style:min-row-height="0.0819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0819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88" style:family="table-row">
      <style:table-row-properties style:min-row-height="0.0819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97" style:family="table-row">
      <style:table-row-properties style:min-row-height="0.0819in"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0819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0819in"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0819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Row145" style:family="table-row">
      <style:table-row-properties style:min-row-height="0.0819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0819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Row167" style:family="table-row">
      <style:table-row-properties style:min-row-height="0.0819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0819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0819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198" style:family="table-row">
      <style:table-row-properties style:min-row-height="0.0819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2083in"/>
      <style:text-properties style:font-name="標楷體" style:font-name-asian="標楷體" style:font-name-complex="Times New Roman" style:font-size-complex="12pt"/>
    </style:style>
    <style:style style:name="TableRow212" style:family="table-row">
      <style:table-row-properties style:min-row-height="0.081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 style:min-row-height="0.0819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2083in"/>
      <style:text-properties style:font-name="標楷體" style:font-name-asian="標楷體" style:font-name-complex="Times New Roman" style:font-size-complex="12pt"/>
    </style:style>
    <style:style style:name="P226" style:parent-style-name="Textbody" style:family="paragraph">
      <style:paragraph-properties style:line-height-at-least="0.2083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widows="2" fo:orphans="2" style:vertical-align="auto" style:line-height-at-least="0.2083in" fo:margin-left="1.1812in" fo:margin-right="-0.0666in" fo:text-indent="-1.1812in">
        <style:tab-stops/>
      </style:paragraph-properties>
      <style:text-properties style:font-name="微軟正黑體" style:font-name-asian="微軟正黑體" style:font-name-complex="Arial" style:letter-kerning="false" style:font-size-complex="12pt" fo:hyphenate="true"/>
    </style:style>
    <style:style style:name="P228" style:parent-style-name="內文" style:family="paragraph">
      <style:paragraph-properties fo:widows="2" fo:orphans="2" style:vertical-align="auto" style:line-height-at-least="0.2083in" fo:margin-left="0.5in" fo:margin-right="-0.0687in" fo:text-indent="-0.5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letter-kerning="false" style:font-size-complex="12pt"/>
    </style:style>
    <style:style style:name="P231" style:parent-style-name="內文" style:family="paragraph">
      <style:paragraph-properties fo:widows="2" fo:orphans="2" style:vertical-align="auto" style:line-height-at-least="0.2083in" fo:margin-right="-0.0687in">
        <style:tab-stops>
          <style:tab-stop style:type="left" style:position="1.9791in"/>
        </style:tab-stops>
      </style:paragraph-properties>
      <style:text-properties style:font-name="微軟正黑體" style:font-name-asian="微軟正黑體" style:font-name-complex="Arial" style:letter-kerning="false" style:font-size-complex="12pt" fo:hyphenate="true"/>
    </style:style>
    <style:style style:name="P232" style:parent-style-name="內文" style:family="paragraph">
      <style:paragraph-properties fo:widows="2" fo:orphans="2" style:vertical-align="auto" style:line-height-at-least="0.2083in" fo:margin-left="0.5833in" fo:margin-right="-0.0687in" fo:text-indent="-0.5in">
        <style:tab-stops/>
      </style:paragraph-properties>
      <style:text-properties style:font-name="微軟正黑體" style:font-name-asian="微軟正黑體" style:font-name-complex="Arial" style:letter-kerning="false" style:font-size-complex="12pt" fo:hyphenate="true"/>
    </style:style>
    <style:style style:name="P233" style:parent-style-name="內文" style:family="paragraph">
      <style:paragraph-properties fo:widows="2" fo:orphans="2" style:vertical-align="auto" style:line-height-at-least="0.2083in" fo:margin-right="-0.0687in" fo:text-indent="0.0833in"/>
      <style:text-properties style:font-name="微軟正黑體" style:font-name-asian="微軟正黑體" style:font-name-complex="Arial" style:letter-kerning="false" style:font-size-complex="12pt" fo:hyphenate="true"/>
    </style:style>
    <style:style style:name="P234" style:parent-style-name="Textbody" style:master-page-name="MP1" style:family="paragraph">
      <style:paragraph-properties fo:break-before="page" fo:line-he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olumn245" style:family="table-column">
      <style:table-column-properties style:column-width="0.5645in" style:use-optimal-column-width="false"/>
    </style:style>
    <style:style style:name="TableColumn246" style:family="table-column">
      <style:table-column-properties style:column-width="1.1805in" style:use-optimal-column-width="false"/>
    </style:style>
    <style:style style:name="TableColumn247" style:family="table-column">
      <style:table-column-properties style:column-width="1.7458in" style:use-optimal-column-width="false"/>
    </style:style>
    <style:style style:name="TableColumn248" style:family="table-column">
      <style:table-column-properties style:column-width="0.9625in" style:use-optimal-column-width="false"/>
    </style:style>
    <style:style style:name="TableColumn249" style:family="table-column">
      <style:table-column-properties style:column-width="0.5972in" style:use-optimal-column-width="false"/>
    </style:style>
    <style:style style:name="TableColumn250" style:family="table-column">
      <style:table-column-properties style:column-width="1.5604in" style:use-optimal-column-width="false"/>
    </style:style>
    <style:style style:name="Table244" style:family="table">
      <style:table-properties style:width="6.6111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asian="標楷體"/>
    </style:style>
    <style:style style:name="P254" style:parent-style-name="TableContents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extbody" style:family="paragraph">
      <style:paragraph-properties fo:text-align="center"/>
      <style:text-properties style:font-name="標楷體" style:font-name-asian="標楷體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425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標楷體"/>
    </style:style>
    <style:style style:name="P265" style:parent-style-name="TableContents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9pt" style:font-size-asian="9pt"/>
    </style:style>
    <style:style style:name="P268" style:parent-style-name="TableContents" style:family="paragraph">
      <style:paragraph-properties fo:text-align="center"/>
      <style:text-properties fo:font-size="9pt" style:font-size-asian="9pt"/>
    </style:style>
    <style:style style:name="P269" style:parent-style-name="TableContents" style:family="paragraph">
      <style:text-properties style:font-name="標楷體" style:font-name-asian="標楷體" fo:font-size="9pt" style:font-size-asian="9pt"/>
    </style:style>
    <style:style style:name="P270" style:parent-style-name="TableContents" style:family="paragraph">
      <style:text-properties style:font-name="標楷體" style:font-name-asian="標楷體" fo:font-size="9pt" style:font-size-asian="9pt"/>
    </style:style>
    <style:style style:name="P271" style:parent-style-name="TableContents" style:family="paragraph">
      <style:text-properties style:font-name="標楷體" style:font-name-asian="標楷體" fo:font-size="9pt" style:font-size-asian="9pt"/>
    </style:style>
    <style:style style:name="P272" style:parent-style-name="TableContents" style:family="paragraph">
      <style:text-properties style:font-name="標楷體" style:font-name-asian="標楷體" fo:font-size="9pt" style:font-size-asian="9pt"/>
    </style:style>
    <style:style style:name="P273" style:parent-style-name="TableContents" style:family="paragraph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標楷體" style:font-name-asian="標楷體"/>
    </style:style>
    <style:style style:name="P280" style:parent-style-name="TableContents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min-row-height="0.479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min-row-height="0.509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asian="標楷體"/>
    </style:style>
    <style:style style:name="P293" style:parent-style-name="TableContents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extbody" style:family="paragraph">
      <style:paragraph-properties fo:margin-top="0.05in"/>
    </style:style>
    <style:style style:name="P296" style:parent-style-name="Textbody" style:family="paragraph">
      <style:paragraph-properties fo:margin-top="0.0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標楷體"/>
    </style:style>
    <style:style style:name="P300" style:parent-style-name="TableContents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extbody" style:family="paragraph">
      <style:paragraph-properties fo:margin-top="0.05in"/>
    </style:style>
    <style:style style:name="P303" style:parent-style-name="Textbody" style:family="paragraph">
      <style:paragraph-properties fo:margin-top="0.05in"/>
    </style:style>
    <style:style style:name="TableRow304" style:family="table-row">
      <style:table-row-properties style:min-row-height="0.6284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標楷體"/>
    </style:style>
    <style:style style:name="P307" style:parent-style-name="TableContents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fo:line-height="0.1805in" fo:margin-left="0.3819in" fo:text-indent="-0.3819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細明體" style:font-name-asian="細明體" style:font-size-complex="12pt"/>
    </style:style>
    <style:style style:name="P317" style:parent-style-name="Textbody" style:family="paragraph">
      <style:text-properties style:font-name-asian="標楷體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extbody" style:family="paragraph">
      <style:text-properties style:font-name-asian="標楷體" fo:font-size="14pt" style:font-size-asian="14pt" style:font-size-complex="14pt"/>
    </style:style>
    <style:style style:name="P322" style:parent-style-name="Textbody" style:family="paragraph"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1.95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P327" style:parent-style-name="Textbody" style:family="paragraph">
      <style:paragraph-properties fo:text-align="center" fo:margin-top="0.0333in"/>
      <style:text-properties style:font-name="標楷體" style:font-name-asian="標楷體"/>
    </style:style>
    <style:style style:name="P328" style:parent-style-name="Textbody" style:family="paragraph">
      <style:paragraph-properties fo:text-align="center" fo:margin-top="0.0333in"/>
      <style:text-properties style:font-name="標楷體" style:font-name-asian="標楷體"/>
    </style:style>
    <style:style style:name="P329" style:parent-style-name="TableContents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/>
    </style:style>
    <style:style style:name="P332" style:parent-style-name="Textbody" style:family="paragraph">
      <style:paragraph-properties fo:text-align="center"/>
      <style:text-properties style:font-name="標楷體" style:font-name-asian="標楷體"/>
    </style:style>
    <style:style style:name="P333" style:parent-style-name="Textbody" style:family="paragraph">
      <style:paragraph-properties fo:text-align="center" fo:margin-top="0.0333in"/>
      <style:text-properties style:font-name="標楷體" style:font-name-asian="標楷體"/>
    </style:style>
    <style:style style:name="P334" style:parent-style-name="Textbody" style:family="paragraph">
      <style:paragraph-properties fo:text-align="center" fo:margin-top="0.0333in"/>
      <style:text-properties style:font-name="標楷體" style:font-name-asian="標楷體"/>
    </style:style>
    <style:style style:name="P335" style:parent-style-name="TableContents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1.564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extbody" style:family="paragraph">
      <style:text-properties style:font-name="標楷體" style:font-name-asian="標楷體"/>
    </style:style>
    <style:style style:name="P339" style:parent-style-name="Textbody" style:family="paragraph">
      <style:paragraph-properties fo:margin-top="0.0333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P345" style:parent-style-name="Textbody" style:family="paragraph">
      <style:paragraph-properties fo:margin-top="0.0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8pt" style:font-size-asian="8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extbody" style:family="paragraph">
      <style:text-properties style:font-name="標楷體" style:font-name-asian="標楷體"/>
    </style:style>
    <style:style style:name="P352" style:parent-style-name="Textbody" style:family="paragraph">
      <style:paragraph-properties fo:margin-top="0.033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8pt" style:font-size-asian="8pt"/>
    </style:style>
    <style:style style:name="T355" style:parent-style-name="預設段落字型" style:family="text">
      <style:text-properties style:font-name="標楷體" style:font-name-asian="標楷體" fo:font-size="8pt" style:font-size-asian="8pt"/>
    </style:style>
    <style:style style:name="T356" style:parent-style-name="預設段落字型" style:family="text">
      <style:text-properties style:font-name="標楷體" style:font-name-asian="標楷體" fo:font-size="8pt" style:font-size-asian="8pt"/>
    </style:style>
    <style:style style:name="T357" style:parent-style-name="預設段落字型" style:family="text">
      <style:text-properties style:font-name="標楷體" style:font-name-asian="標楷體" fo:font-size="8pt" style:font-size-asian="8pt"/>
    </style:style>
    <style:style style:name="P358" style:parent-style-name="Textbody" style:family="paragraph">
      <style:paragraph-properties fo:margin-top="0.033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Textbody" style:family="paragraph">
      <style:paragraph-properties fo:margin-top="0.03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8pt" style:font-size-asian="8pt"/>
    </style:style>
    <style:style style:name="T368" style:parent-style-name="預設段落字型" style:family="text">
      <style:text-properties style:font-name="標楷體" style:font-name-asian="標楷體" fo:font-size="8pt" style:font-size-asian="8pt"/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P371" style:parent-style-name="Textbody" style:family="paragraph">
      <style:paragraph-properties fo:margin-top="0.0333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extbody" style:family="paragraph">
      <style:paragraph-properties fo:text-align="center" fo:line-height="0.3333in"/>
    </style:style>
    <style:style style:name="P37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ext:p text:style-name="P1"><text:span text:style-name="T2">114</text:span><text:span text:style-name="T3">年度臺</text:span><text:span text:style-name="T4">中市景觀樹木修剪監看人員</text:span><text:span text:style-name="T5">(</text:span><text:span text:style-name="T6">回訓</text:span><text:span text:style-name="T7">)</text:span><text:span text:style-name="T8">研習</text:span><text:span text:style-name="T9">(</text:span><text:span text:style-name="T10">課程簡章</text:span><text:span text:style-name="T11">)</text:span></text:p>
      <text:p text:style-name="P12">一、研習班別及課程內容：</text:p>
      <text:p text:style-name="P13"><text:s text:c="7"/>指導單位：臺中市政府建設局</text:p>
      <text:p text:style-name="P14"><text:s text:c="7"/>承辦單位：台中市景觀工程商業同業公會</text:p>
      <text:p text:style-name="P15"><text:span text:style-name="T16"><text:s text:c="90"/></text:span></text:p>
      <text:p text:style-name="P17"><text:s text:c="7"/>上課日期：114年11月26日(周三)</text:p>
      <text:p text:style-name="P18"><text:s text:c="5"/></text:p>
      <text:p text:style-name="P19"><text:span text:style-name="T20">二、報名日期：即日起至</text:span><text:span text:style-name="T21">114</text:span><text:span text:style-name="T22">年</text:span><text:span text:style-name="T23">11</text:span><text:span text:style-name="T24">月</text:span><text:bookmark-start text:name="_GoBack"/><text:bookmark-end text:name="_GoBack"/><text:span text:style-name="T25">20</text:span><text:span text:style-name="T26">日中午截止。</text:span></text:p>
      <text:p text:style-name="P27"><text:span text:style-name="T28"><text:s text:c="6"/></text:span></text:p>
      <text:p text:style-name="P29"><text:span text:style-name="T30">三、研習費用：</text:span><text:span text:style-name="T31">5000</text:span><text:span text:style-name="T32">元</text:span><text:span text:style-name="T33">/</text:span><text:span text:style-name="T34">人</text:span><text:span text:style-name="T35">(</text:span><text:span text:style-name="T36">參訓者開課前請預先繳費</text:span><text:span text:style-name="T37">)</text:span><text:s/>*<text:span text:style-name="T38">本會會員由公會補助</text:span><text:span text:style-name="T39">2000</text:span><text:span text:style-name="T40">元</text:span></text:p>
      <text:p text:style-name="P41"><text:span text:style-name="T42">四、上課地點：臺中市政府建設局教育訓練中心</text:span><text:span text:style-name="T43">(</text:span><text:span text:style-name="T44">台中市南屯區溫泉路</text:span><text:span text:style-name="T45">288</text:span><text:span text:style-name="T46">號</text:span><text:span text:style-name="T47">)</text:span></text:p>
      <text:p text:style-name="P48">五、參訓資格：</text:p>
      <text:p text:style-name="P49"><text:span text:style-name="T50"><text:s text:c="7"/>1</text:span><text:span text:style-name="T51">.</text:span><text:span text:style-name="T52">持有</text:span><text:span text:style-name="T53">110</text:span><text:span text:style-name="T54">年台中市政府建設局景觀樹木修剪監看人員證照者</text:span></text:p>
      <text:p text:style-name="P55"><text:span text:style-name="T56">●</text:span><text:span text:style-name="T57">全程參與本課程回訓並通過學科測驗合格者，由臺中市政府發予</text:span><text:span text:style-name="T58">『</text:span><text:span text:style-name="T59">回訓合格證書</text:span><text:span text:style-name="T60">』</text:span></text:p>
      <text:p text:style-name="P61"/>
      <text:p text:style-name="P62">六、課程表<text:s text:c="2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5">
            <text:p text:style-name="P74">第一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研習時間</text:p>
          </table:table-cell>
          <table:table-cell table:style-name="TableCell80">
            <text:p text:style-name="P81">時數</text:p>
          </table:table-cell>
          <table:table-cell table:style-name="TableCell82">
            <text:p text:style-name="P83">課程</text:p>
          </table:table-cell>
          <table:table-cell table:style-name="TableCell84">
            <text:p text:style-name="P85">授課師資</text:p>
          </table:table-cell>
          <table:table-cell table:style-name="TableCell86">
            <text:p text:style-name="P87">科別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08:00-08:30</text:p>
          </table:table-cell>
          <table:table-cell table:style-name="TableCell93">
            <text:p text:style-name="P94">30分</text:p>
          </table:table-cell>
          <table:table-cell table:style-name="TableCell95" table:number-columns-spanned="3">
            <text:p text:style-name="P96">研習受測人員報到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08:30-08:40</text:p>
          </table:table-cell>
          <table:table-cell table:style-name="TableCell102">
            <text:p text:style-name="P103">10分</text:p>
          </table:table-cell>
          <table:table-cell table:style-name="TableCell104">
            <text:p text:style-name="P105">開訓</text:p>
          </table:table-cell>
          <table:table-cell table:style-name="TableCell106">
            <text:p text:style-name="P107">長官及貴賓致詞</text:p>
          </table:table-cell>
          <table:table-cell table:style-name="TableCell108">
            <text:p text:style-name="P109">儀式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08:40-09:40</text:p>
          </table:table-cell>
          <table:table-cell table:style-name="TableCell115">
            <text:p text:style-name="P116">60分</text:p>
          </table:table-cell>
          <table:table-cell table:style-name="TableCell117">
            <text:p text:style-name="P118">如何提升都會地區之綠美化(上)</text:p>
          </table:table-cell>
          <table:table-cell table:style-name="TableCell119">
            <text:p text:style-name="P120">講師：張豐年</text:p>
          </table:table-cell>
          <table:table-cell table:style-name="TableCell121">
            <text:p text:style-name="P122">學科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09:40-09:50</text:p>
          </table:table-cell>
          <table:table-cell table:style-name="TableCell128">
            <text:p text:style-name="P129">10分</text:p>
          </table:table-cell>
          <table:table-cell table:style-name="TableCell130" table:number-columns-spanned="3">
            <text:p text:style-name="P131">休息時間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09:50-10:50</text:p>
          </table:table-cell>
          <table:table-cell table:style-name="TableCell137">
            <text:p text:style-name="P138">60分</text:p>
          </table:table-cell>
          <table:table-cell table:style-name="TableCell139">
            <text:p text:style-name="P140">如何提升都會地區之綠美化(中)</text:p>
          </table:table-cell>
          <table:table-cell table:style-name="TableCell141">
            <text:p text:style-name="P142">講師：張豐年</text:p>
          </table:table-cell>
          <table:table-cell table:style-name="TableCell143">
            <text:p text:style-name="P144">學科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0:50-11:00</text:p>
          </table:table-cell>
          <table:table-cell table:style-name="TableCell150">
            <text:p text:style-name="P151">10分</text:p>
          </table:table-cell>
          <table:table-cell table:style-name="TableCell152" table:number-columns-spanned="3">
            <text:p text:style-name="P153">休息時間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1:00-12:00</text:p>
          </table:table-cell>
          <table:table-cell table:style-name="TableCell159">
            <text:p text:style-name="P160">60分</text:p>
          </table:table-cell>
          <table:table-cell table:style-name="TableCell161">
            <text:p text:style-name="P162">如何提升都會地區之綠美化(下)</text:p>
          </table:table-cell>
          <table:table-cell table:style-name="TableCell163">
            <text:p text:style-name="P164">講師：張豐年</text:p>
          </table:table-cell>
          <table:table-cell table:style-name="TableCell165">
            <text:p text:style-name="P166">學科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2:00-13:00</text:p>
          </table:table-cell>
          <table:table-cell table:style-name="TableCell172">
            <text:p text:style-name="P173">60分</text:p>
          </table:table-cell>
          <table:table-cell table:style-name="TableCell174" table:number-columns-spanned="3">
            <text:p text:style-name="P175">午餐休息時間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3:00-14：30</text:p>
          </table:table-cell>
          <table:table-cell table:style-name="TableCell181">
            <text:p text:style-name="P182">90分</text:p>
          </table:table-cell>
          <table:table-cell table:style-name="TableCell183">
            <text:p text:style-name="P184">極端氣候下景觀樹木防災因應策略(上)</text:p>
          </table:table-cell>
          <table:table-cell table:style-name="TableCell185">
            <text:p text:style-name="P186">講師：李碧峰</text:p>
          </table:table-cell>
          <table:table-cell table:style-name="TableCell187">
            <text:p text:style-name="P188">學科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14：30-14:40</text:p>
          </table:table-cell>
          <table:table-cell table:style-name="TableCell194">
            <text:p text:style-name="P195">10分</text:p>
          </table:table-cell>
          <table:table-cell table:style-name="TableCell196" table:number-columns-spanned="3">
            <text:p text:style-name="P197">休息時間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14:40-16：10</text:p>
          </table:table-cell>
          <table:table-cell table:style-name="TableCell203">
            <text:p text:style-name="P204">90分</text:p>
          </table:table-cell>
          <table:table-cell table:style-name="TableCell205">
            <text:p text:style-name="P206">極端氣候下景觀樹木防災因應策略<text:s text:c="2"/></text:p>
            <text:p text:style-name="P207"><text:s text:c="14"/>(下)</text:p>
          </table:table-cell>
          <table:table-cell table:style-name="TableCell208">
            <text:p text:style-name="P209">講師：李碧峰</text:p>
          </table:table-cell>
          <table:table-cell table:style-name="TableCell210">
            <text:p text:style-name="P211">學科</text:p>
          </table:table-cell>
        </table:table-row>
        <table:table-row table:style-name="TableRow212">
          <table:table-cell table:style-name="TableCell213" table:number-columns-spanned="2">
            <text:p text:style-name="P214">16:10-16:20</text:p>
          </table:table-cell>
          <table:covered-table-cell/>
          <table:table-cell table:style-name="TableCell215">
            <text:p text:style-name="P216">10分</text:p>
          </table:table-cell>
          <table:table-cell table:style-name="TableCell217" table:number-columns-spanned="3">
            <text:p text:style-name="P218">午餐休息時間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16：20-17：00</text:p>
          </table:table-cell>
          <table:covered-table-cell/>
          <table:table-cell table:style-name="TableCell222">
            <text:p text:style-name="P223">40分</text:p>
          </table:table-cell>
          <table:table-cell table:style-name="TableCell224" table:number-columns-spanned="3">
            <text:p text:style-name="P225">學科測驗</text:p>
          </table:table-cell>
          <table:covered-table-cell/>
          <table:covered-table-cell/>
        </table:table-row>
      </table:table>
      <text:p text:style-name="P226"/>
      <text:p text:style-name="P227">七、報名方式：傳真04-24617112或掛號郵寄台中市西屯區筏堤西街一段588號，並務必來電確<text:s text:c="7"/>認04-24612992。</text:p>
      <text:p text:style-name="P228"><text:span text:style-name="T229">八</text:span><text:span text:style-name="T230">、為了饗應環保，請學員自帶環保杯</text:span></text:p>
      <text:p text:style-name="P231"><text:s text:c="2"/></text:p>
      <text:p text:style-name="P232">註一：主辦或承辦單位得就各種突發狀況因素予以進行相關課程時間、內容、師資、場地等調整。</text:p>
      <text:p text:style-name="P233">註二：請共同維護場地之整潔，勿在禁煙區吸煙</text:p>
      <text:soft-page-break/>
      <text:p text:style-name="P234"><text:span text:style-name="T235">114</text:span><text:span text:style-name="T236">年度臺</text:span><text:span text:style-name="T237">中市景觀樹木修剪監看人員</text:span><text:span text:style-name="T238">(</text:span><text:span text:style-name="T239">回訓</text:span><text:span text:style-name="T240">)</text:span><text:span text:style-name="T241">研習</text:span><text:span text:style-name="T242"><text:s/></text:span><text:span text:style-name="T243">報名表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中文</text:p>
            <text:p text:style-name="P254">姓名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出生年</text:p>
            <text:p text:style-name="P259">月日</text:p>
          </table:table-cell>
          <table:table-cell table:style-name="TableCell260" table:number-columns-spanned="2">
            <text:p text:style-name="P261"><text:s text:c="3"/>年<text:s text:c="6"/>月<text:s text:c="6"/>日</text:p>
          </table:table-cell>
          <table:covered-table-cell/>
        </table:table-row>
        <table:table-row table:style-name="TableRow262">
          <table:table-cell table:style-name="TableCell263" table:number-rows-spanned="3">
            <text:p text:style-name="P264">英文</text:p>
            <text:p text:style-name="P265">姓名</text:p>
          </table:table-cell>
          <table:table-cell table:style-name="TableCell266" table:number-columns-spanned="2" table:number-rows-spanned="3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TableContents"><text:span text:style-name="T274">(</text:span><text:span text:style-name="T275">與護照相同，如未填寫將逕以漢語拼音轉</text:span></text:p>
            <text:p text:style-name="TableContents"><text:span text:style-name="T276">換，不得異議</text:span><text:span text:style-name="T277">)</text:span></text:p>
          </table:table-cell>
          <table:covered-table-cell/>
          <table:table-cell table:style-name="TableCell278">
            <text:p text:style-name="P279">身分證</text:p>
            <text:p text:style-name="P280">統一編號</text:p>
          </table:table-cell>
          <table:table-cell table:style-name="TableCell281" table:number-columns-spanned="2">
            <text:p text:style-name="Standard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3">
            <text:p text:style-name="P284">電話(公)</text:p>
          </table:table-cell>
          <table:table-cell table:style-name="TableCell285" table:number-columns-spanned="2">
            <text:p text:style-name="Standard"/>
          </table:table-cell>
          <table:covered-table-cell/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7">
            <text:p text:style-name="P288">手機號碼</text:p>
          </table:table-cell>
          <table:table-cell table:style-name="TableCell289" table:number-columns-spanned="2">
            <text:p text:style-name="Standard"/>
          </table:table-cell>
          <table:covered-table-cell/>
        </table:table-row>
        <table:table-row table:style-name="TableRow290">
          <table:table-cell table:style-name="TableCell291">
            <text:p text:style-name="P292">收信</text:p>
            <text:p text:style-name="P293">地址</text:p>
          </table:table-cell>
          <table:table-cell table:style-name="TableCell294" table:number-columns-spanned="5">
            <text:p text:style-name="Textbody">□□□</text:p>
            <text:p text:style-name="P295"><text:s text:c="8"/>縣<text:s text:c="11"/>鄉市<text:s text:c="14"/>村<text:s text:c="26"/>路<text:s text:c="17"/>段<text:s text:c="21"/>號</text:p>
            <text:p text:style-name="P296"><text:s text:c="8"/>市<text:s text:c="11"/>區鎮<text:s text:c="14"/>里<text:s text:c="18"/>鄰<text:s text:c="11"/>街<text:s text:c="10"/>巷<text:s text:c="9"/>弄<text:s text:c="9"/>樓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戶籍</text:p>
            <text:p text:style-name="P300">地址</text:p>
          </table:table-cell>
          <table:table-cell table:style-name="TableCell301" table:number-columns-spanned="5">
            <text:p text:style-name="Textbody">□□□</text:p>
            <text:p text:style-name="P302"><text:s text:c="8"/>縣<text:s text:c="11"/>鄉市<text:s text:c="14"/>村<text:s text:c="26"/>路<text:s text:c="17"/>段<text:s text:c="21"/>號</text:p>
            <text:p text:style-name="P303"><text:s text:c="8"/>市<text:s text:c="11"/>區鎮<text:s text:c="14"/>里<text:s text:c="18"/>鄰<text:s text:c="11"/>街<text:s text:c="10"/>巷<text:s text:c="9"/>弄<text:s text:c="9"/>樓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服務</text:p>
            <text:p text:style-name="P307">單位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證明文件</text:p>
          </table:table-cell>
          <table:table-cell table:style-name="TableCell313" table:number-columns-spanned="2">
            <text:p text:style-name="P314"><text:span text:style-name="T315">□</text:span><text:span text:style-name="T316">台中市政府建設局景觀樹木修剪監看人員合格證照</text:span></text:p>
            <text:p text:style-name="P317"/>
          </table:table-cell>
          <table:covered-table-cell/>
          <table:table-cell table:style-name="TableCell318">
            <text:p text:style-name="P319">用餐</text:p>
          </table:table-cell>
          <table:table-cell table:style-name="TableCell320" table:number-columns-spanned="2">
            <text:p text:style-name="P321">□葷<text:s text:c="5"/></text:p>
            <text:p text:style-name="P322">□素</text:p>
          </table:table-cell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>身分證影本</text:p>
            <text:p text:style-name="P327">粘貼處</text:p>
            <text:p text:style-name="P328">(正面，請浮貼)</text:p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  <text:p text:style-name="P332">身分證影本</text:p>
            <text:p text:style-name="P333">粘貼處</text:p>
            <text:p text:style-name="P334">(反面，請浮貼)</text:p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照片粘貼處-1</text:p>
            <text:p text:style-name="P339"><text:span text:style-name="T340">✽</text:span><text:span text:style-name="T341">2</text:span><text:span text:style-name="T342">年內</text:span><text:span text:style-name="T343">1</text:span><text:span text:style-name="T344">吋彩色正面半身脫帽照片</text:span></text:p>
            <text:p text:style-name="P345"><text:span text:style-name="T346">✽</text:span><text:span text:style-name="T347">不得黏貼以印表機所列印之照片</text:span></text:p>
            <text:p text:style-name="Textbody"><text:span text:style-name="T348">✽</text:span><text:span text:style-name="T349">照片背面書明報檢人姓名及身分證號</text:span></text:p>
          </table:table-cell>
          <table:covered-table-cell/>
          <table:table-cell table:style-name="TableCell350">
            <text:p text:style-name="P351">照片粘貼處-2</text:p>
            <text:p text:style-name="P352"><text:span text:style-name="T353">✽</text:span><text:span text:style-name="T354">2</text:span><text:span text:style-name="T355">年內</text:span><text:span text:style-name="T356">1</text:span><text:span text:style-name="T357">吋彩色正面半身脫帽照片</text:span></text:p>
            <text:p text:style-name="P358"><text:span text:style-name="T359">✽</text:span><text:span text:style-name="T360">不得黏貼以印表機所列印之照片</text:span></text:p>
            <text:p text:style-name="Textbody"><text:span text:style-name="T361">✽</text:span><text:span text:style-name="T362">照片背面書明報檢人姓名及身分證號</text:span></text:p>
          </table:table-cell>
          <table:table-cell table:style-name="TableCell363" table:number-columns-spanned="2">
            <text:p text:style-name="P364">照片粘貼處-3</text:p>
            <text:p text:style-name="P365"><text:span text:style-name="T366">✽</text:span><text:span text:style-name="T367">2</text:span><text:span text:style-name="T368">年內</text:span><text:span text:style-name="T369">1</text:span><text:span text:style-name="T370">吋彩色正面半身脫帽照片</text:span></text:p>
            <text:p text:style-name="P371"><text:span text:style-name="T372">✽</text:span><text:span text:style-name="T373">不得黏貼以印表機所列印之照片</text:span></text:p>
            <text:p text:style-name="Textbody"><text:span text:style-name="T374">✽</text:span><text:span text:style-name="T375">照片背面書明報檢人姓名及身分證號</text:span></text:p>
          </table:table-cell>
          <table:covered-table-cell/>
          <table:table-cell table:style-name="TableCell376">
            <text:p text:style-name="Textbody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2958in" fo:margin-left="0.6895in" fo:margin-bottom="0.4701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827in" fo:margin-bottom="0.5118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景觀</meta:initial-creator>
    <dc:creator>theplum2</dc:creator>
    <meta:creation-date>2025-09-30T03:40:00Z</meta:creation-date>
    <dc:date>2025-10-08T09:25:00Z</dc:date>
    <meta:print-date>2025-10-02T08:33:00Z</meta:print-date>
    <meta:template xlink:href="Normal" xlink:type="simple"/>
    <meta:editing-cycles>8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888" meta:row-count="13" meta:non-whitespace-character-count="1609"/>
  </office:meta>
</office:document-meta>
</file>